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.318cm"/>
          <style:tab-stop style:position="19.001cm" style:type="right"/>
        </style:tab-stops>
      </style:paragraph-properties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5" style:family="paragraph" style:parent-style-name="Standard">
      <style:paragraph-properties fo:margin-top="0cm" fo:margin-bottom="0.212cm" fo:line-height="150%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5.08cm"/>
        </style:tab-stops>
      </style:paragraph-properties>
    </style:style>
    <style:style style:name="P7" style:family="paragraph" style:parent-style-name="List_20_Bullet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top="0cm" fo:margin-bottom="0.423cm" fo:line-height="150%" fo:text-align="justify" style:justify-single-word="false"/>
    </style:style>
    <style:style style:name="P9" style:family="paragraph" style:parent-style-name="Standard" style:master-page-name="Standard">
      <style:paragraph-properties fo:line-height="150%" style:page-number="auto">
        <style:tab-stops>
          <style:tab-stop style:position="0.318cm"/>
          <style:tab-stop style:position="10.502cm"/>
          <style:tab-stop style:position="19.001cm" style:type="right"/>
        </style:tab-stops>
      </style:paragraph-properties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fo:line-height="150%"/>
      <style:text-properties style:font-style-complex="italic"/>
    </style:style>
    <style:style style:name="P12" style:family="paragraph" style:parent-style-name="Heading_20_3">
      <style:paragraph-properties fo:margin-top="0cm" fo:margin-bottom="0cm">
        <style:tab-stops>
          <style:tab-stop style:position="11.502cm"/>
        </style:tab-stops>
      </style:paragraph-properties>
    </style:style>
    <style:style style:name="P13" style:family="paragraph" style:parent-style-name="Heading_20_3">
      <style:paragraph-properties fo:margin-left="9.843cm" fo:margin-right="0cm" fo:margin-top="0cm" fo:margin-bottom="0cm" fo:text-indent="0cm" style:auto-text-indent="false">
        <style:tab-stops>
          <style:tab-stop style:position="11.502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/>
    </style:style>
    <style:style style:name="P14" style:family="paragraph" style:parent-style-name="Heading_20_3">
      <style:paragraph-properties fo:margin-left="9.843cm" fo:margin-right="0cm" fo:margin-top="0cm" fo:margin-bottom="0cm" fo:text-indent="0cm" style:auto-text-indent="false">
        <style:tab-stops>
          <style:tab-stop style:position="11.502cm"/>
        </style:tab-stops>
      </style:paragraph-properties>
    </style:style>
    <style:style style:name="P15" style:family="paragraph" style:parent-style-name="Heading_20_1">
      <style:text-properties fo:font-size="22pt" style:font-size-asian="22pt" style:font-size-complex="22pt"/>
    </style:style>
    <style:style style:name="P16" style:family="paragraph" style:parent-style-name="Heading_20_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Heading_20_2">
      <style:paragraph-properties fo:line-height="150%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style-complex="italic"/>
    </style:style>
    <style:style style:name="T10" style:family="text">
      <style:text-properties style:font-weight-complex="bold"/>
    </style:style>
    <style:style style:name="T11" style:family="text">
      <style:text-properties fo:color="#000000" fo:font-size="8pt" fo:font-weight="normal" style:font-size-asian="8pt" style:font-weight-asian="norm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tab/><text:tab/><text:tab/>Legnickie Pole, ........................... r.<text:tab/><text:tab/><text:tab/></text:p>
      <text:p text:style-name="P2">…………………………………………<text:tab/></text:p>
      <text:list xml:id="list8593473851072191451" text:style-name="Outline">
        <text:list-item>
          <text:list>
            <text:list-item>
              <text:list>
                <text:list-item>
                  <text:h text:style-name="P12" text:outline-level="3"><text:span text:style-name="T2"><text:s text:c="8"/>(</text:span><text:span text:style-name="T3">pieczątka szkoły podstawowej</text:span><text:span text:style-name="T2">)</text:span></text:h>
                </text:list-item>
                <text:list-item>
                  <text:h text:style-name="P13" text:outline-level="3"/>
                </text:list-item>
                <text:list-item>
                  <text:h text:style-name="P14" text:outline-level="3"><text:span text:style-name="T2"><text:s text:c="7"/></text:span><text:span text:style-name="T1">Dyrektor</text:span></text:h>
                </text:list-item>
              </text:list>
            </text:list-item>
          </text:list>
        </text:list-item>
      </text:list>
      <text:p text:style-name="P7"><text:span text:style-name="T8"><text:tab/><text:tab/><text:tab/><text:tab/><text:tab/><text:tab/><text:tab/> <text:s text:c="3"/><text:tab/></text:span><text:span text:style-name="T4"> <text:s text:c="5"/>Zespołu Szkół w Legnickim Polu<text:line-break/> <text:s text:c="88"/>ul. K. D. Asama 7</text:span></text:p>
      <text:p text:style-name="P3"/>
      <text:list xml:id="list27760574" text:continue-numbering="true" text:style-name="Outline">
        <text:list-item>
          <text:h text:style-name="P15" text:outline-level="1">PODANIE O PRZYJĘCIE DO SZKOŁY PODSTAWOWEJ</text:h>
          <text:list>
            <text:list-item>
              <text:h text:style-name="P16" text:outline-level="2"/>
            </text:list-item>
            <text:list-item>
              <text:h text:style-name="P17" text:outline-level="2">Uprzejmie proszę o przyjęcie mojego dziecka do klasy….. Szkoły Podstawowej </text:h>
            </text:list-item>
          </text:list>
        </text:list-item>
      </text:list>
      <text:p text:style-name="Standard"/>
      <text:p text:style-name="P10">DANE OSOBOWE KANDYDATA:</text:p>
      <text:p text:style-name="P1"><text:span text:style-name="T6">Imię/ imiona i <text:s/>nazwisko dziecka</text:span><text:span text:style-name="T10">……………………………………………………………………………</text:span></text:p>
      <text:p text:style-name="P1"><text:span text:style-name="T7">Data <text:s/>urodzenia </text:span><text:span text:style-name="T9">.................................... <text:s text:c="2"/></text:span><text:span text:style-name="T7"><text:s/>miejsce urodzenia </text:span><text:span text:style-name="T9">…............................................</text:span></text:p>
      <text:p text:style-name="P1"><text:span text:style-name="T7">Nr PESEL <text:s/></text:span><text:span text:style-name="T9">...............................................................................</text:span></text:p>
      <text:p text:style-name="P5"><text:span text:style-name="T7">Adres zamieszkania kandydata</text:span><text:span text:style-name="T9">..............................................................................................................................</text:span></text:p>
      <text:p text:style-name="P5"><text:span text:style-name="T7">Adres zameldowania kandydata</text:span><text:span text:style-name="T9"> ...........................................................................................................................</text:span></text:p>
      <text:p text:style-name="P5"><text:span text:style-name="T7">Imię i nazwisko ojca / opiekuna</text:span><text:span text:style-name="T9">............................................................................................................................</text:span></text:p>
      <text:p text:style-name="P5"><text:span text:style-name="T7">Imię i nazwisko matki / opiekuna</text:span><text:span text:style-name="T9">..........................................................................................................................</text:span></text:p>
      <text:p text:style-name="P5"><text:span text:style-name="T7">Adres zamieszkania rodziców/opiekunów</text:span><text:span text:style-name="T9">.............................................................................................................</text:span></text:p>
      <text:p text:style-name="P5"><text:span text:style-name="T7">nr telefonu kontaktowego do rodziców/opiekunów </text:span><text:span text:style-name="T9">…..........................................................................................</text:span></text:p>
      <text:p text:style-name="P5"><text:span text:style-name="T5">Obwód szkolny (rejon) do którego uczeń należy:</text:span> <text:span text:style-name="T9">................................................................................................</text:span></text:p>
      <text:p text:style-name="P5"><text:span text:style-name="T7">Miejsce pracy rodziców (telefon służbowy) </text:span><text:span text:style-name="T9">……………………………………………………………………….</text:span></text:p>
      <text:p text:style-name="P11">.…………………………………………………………………………………………………………………….……………………………………………………………………………………………………………………..</text:p>
      <text:p text:style-name="P1"/>
      <text:p text:style-name="P4"><text:tab/><text:tab/><text:tab/><text:tab/><text:tab/><text:tab/>.........................................................</text:p>
      <text:p text:style-name="P6"><text:tab/><text:tab/><text:tab/><text:tab/><text:tab/><text:tab/> <text:s text:c="12"/>podpis rodzica</text:p>
      <text:p text:style-name="P6"/>
      <text:p text:style-name="P8"><text:span text:style-name="Strong_20_Emphasis"><text:span text:style-name="T11">“Wyrażam zgodę na przetwarzanie moich danych osobowych dla potrzeb niezbędnych do realizacji procesu rekrutacji (zgodnie z Ustawą z dnia 29.08.1997 roku o Ochronie Danych Osobowych; tekst jednolity: Dz. U. z 2002r. Nr 101, poz. 926 ze zm.)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2pt" style:font-name-asian="Calibri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0pt" style:font-name-asian="Times New Roman1" style:font-size-asian="20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0.75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3</meta:editing-cycles>
    <meta:print-date>2016-03-04T12:37:00</meta:print-date>
    <meta:creation-date>2016-03-11T16:06:00</meta:creation-date>
    <dc:date>2017-03-20T07:56:14.78</dc:date>
    <meta:editing-duration>PT30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36" meta:character-count="2226"/>
    <dc:creator>x 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