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Normalny" style:family="paragraph">
      <style:text-properties style:font-name="Times New Roman" fo:font-size="10pt" style:font-size-asian="10pt" style:font-size-complex="10pt"/>
    </style:style>
    <style:style style:name="P18" style:parent-style-name="Normalny" style:family="paragraph">
      <style:text-properties style:font-name="Times New Roman" fo:font-size="10pt" style:font-size-asian="10pt" style:font-size-complex="10pt"/>
    </style:style>
    <style:style style:name="P19" style:parent-style-name="Normalny" style:family="paragraph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2923in"/>
    </style:style>
    <style:style style:name="TableColumn28" style:family="table-column">
      <style:table-column-properties style:column-width="6.0006in"/>
    </style:style>
    <style:style style:name="Table26" style:family="table">
      <style:table-properties style:width="6.293in" fo:margin-left="0in" table:align="left"/>
    </style:style>
    <style:style style:name="TableRow29" style:family="table-row">
      <style:table-row-properties style:min-row-height="0.4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ableColumn45" style:family="table-column">
      <style:table-column-properties style:column-width="0.2923in"/>
    </style:style>
    <style:style style:name="TableColumn46" style:family="table-column">
      <style:table-column-properties style:column-width="6.0006in"/>
    </style:style>
    <style:style style:name="Table44" style:family="table">
      <style:table-properties style:width="6.2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margin-bottom="0in" fo:line-height="100%"/>
      <style:text-properties style:font-name="Times New Roman" fo:font-size="2pt" style:font-size-asian="2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" style:parent-style-name="Normalny" style:family="paragraph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DEKLARACJA</text:span></text:p>
      <text:p text:style-name="P8">uczestnictwa w zadaniu związanym z usuwaniem azbestu i wyrobów zawierających azbest<text:s/></text:p>
      <text:p text:style-name="P9"><text:tab/><text:tab/><text:tab/>z terenu gminy Legnickie Pole w 2019 r.</text:p>
      <text:p text:style-name="Normalny"><text:span text:style-name="T10">1</text:span><text:span text:style-name="T11">.Dane wnioskodawcy (właściciela<text:s/></text:span><text:span text:style-name="T12">budynku/działki) ;</text:span></text:p>
      <text:p text:style-name="P13">Imię <text:s text:c="3"/>……………………………………………. Nazwisko………………………………………………..</text:p>
      <text:p text:style-name="Normalny"><text:span text:style-name="T14">2</text:span><text:span text:style-name="T15">.Adres zamieszkania wnioskodawcy:</text:span><text:span text:style-name="T16"><text:s text:c="5"/></text:span></text:p>
      <text:p text:style-name="P17">ulica………………………………………… nr domu…………………………nr mieszkania……………</text:p>
      <text:p text:style-name="P18">kod pocztowy……………………………..miejscowość……………………………………………………………</text:p>
      <text:p text:style-name="P19">tel. kontaktowy………………………………………………. <text:s text:c="51"/></text:p>
      <text:p text:style-name="Normalny"><text:span text:style-name="T20">3.</text:span><text:span text:style-name="T21">Lokalizacja wyrobów zawierających azbest:</text:span></text:p>
      <text:p text:style-name="P22">miejscowość……………………………ulica……………………………….nr posesji………nr działki…………</text:p>
      <text:p text:style-name="Normalny"><text:span text:style-name="T23">4.Rodzaj wnioskowanych do przeprowadzenia prac (</text:span><text:span text:style-name="T24">odpowiednią kratkę zaznaczyć krzyżykiem</text:span><text:span text:style-name="T25">)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demontaż wyrobów azbestowych wraz z transportem i unieszkodliwieniem, w ilości………m²/Mg……..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zabranie wyrobów azbestowych wraz z transportem i unieszkodliwieniem w ilości ………..m²/Mg………..</text:p>
            <text:p text:style-name="P40"/>
          </table:table-cell>
        </table:table-row>
      </table:table>
      <text:p text:style-name="P41">pokryć dachowych / elewacyjnych / inne ……………………………..zawierających azbest w postaci płyt azbestowo-cementowych płaskich / falistych / inne…………………………………..,</text:p>
      <text:p text:style-name="Normalny"><text:span text:style-name="T42">5.Na nieruchomości, na której znajdują się wyroby azbestowe (</text:span><text:span text:style-name="T43">odpowiednią kratkę zaznaczyć krzyżykiem)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nie jest prowadzona działalność gospodarcza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jest prowadzona działalność gospodarcza</text:p>
            <text:p text:style-name="P58"/>
          </table:table-cell>
        </table:table-row>
      </table:table>
      <text:p text:style-name="P59"/>
      <text:p text:style-name="P60"/>
      <text:p text:style-name="P61"><text:span text:style-name="T62">Ja niżej podpisany zgłaszam chęć udziału w zadaniu związanym z usuwaniem azbestu i wyrobów zawierających azbest z terenu gminy Legnickie Pole oraz deklaruję, że<text:s/></text:span><text:span text:style-name="T63">w roku 2019<text:s/></text:span><text:span text:style-name="T64">planuj</text:span><text:span text:style-name="T65">ę przystąpić do usunięcia wyrobów zawierających azbest znajdujących się na obiekcie, do którego posiadam tytuł prawny.</text:span></text:p>
      <text:p text:style-name="P66">Ponadto oświadczam, iż zostałem poinformowany, że:</text:p>
      <text:p text:style-name="P67">1)warunkiem realizacji przez Gminę Legnickie Pole zadania związanego z usuwaniem azbestu i wyrobów zawierających azbest jest uzyskanie dofinansowania z WFOŚiGW, zakwalifikowane do prac związanych a usuwaniem azbestu, zgodnie z zasadami dotyczącymi dofinansowania tych prac określonymi przez Gminę Legnickie Pole oraz złożenie w wyznaczonym terminie wniosku o przystąpienie do zadania związanego z usuwaniem azbestu i wyrobów zawierających azbest z terenu<text:s/>Legnickiego Pola,</text:p>
      <text:p text:style-name="P68"><text:span text:style-name="T69">2)zadanie związane z usuwaniem azbestu i wyrobów zawierających azbest z terenu Gminy Legnickie Pole obejmuje tylko koszty demo</text:span><text:span text:style-name="T70">ntażu, zbierania, transportu i utylizacji wyrobów azbestowych,<text:s/></text:span><text:span text:style-name="T71">nie będzie natomiast obejmować zakupu i wykonania nowego pokrycia dachowego.<text:s/></text:span><text:span text:style-name="T72">Właściciel <text:s/>nieruchomości musi pokryć je we własnym zakresie;</text:span></text:p>
      <text:p text:style-name="P73"><text:span text:style-name="T74">3)jako właściciel obiektu pokrytego azbestem</text:span><text:span text:style-name="T75"><text:s/></text:span><text:span text:style-name="T76">jestem<text:s/></text:span><text:span text:style-name="T77">zobowiązany do zgłoszenia faktu rozpoczęcia robót związanych z usuwaniem azbestu do Wydziału Architektury i Budownictwa w Starostwie Powiatowym w Legnicy<text:s/></text:span><text:span text:style-name="T78">na 30 dni</text:span><text:span text:style-name="T79"><text:s/>przed planow</text:span><text:span text:style-name="T80">anym terminem rozpoczęcia robót;</text:span></text:p>
      <text:p text:style-name="P81"/>
      <text:p text:style-name="P82"/>
      <text:p text:style-name="P83"/>
      <text:p text:style-name="P84"><text:tab/><text:tab/><text:tab/><text:tab/><text:tab/><text:tab/><text:tab/><text:tab/>………………………………………….</text:p>
      <text:p text:style-name="Normalny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data i p</text:span><text:span text:style-name="T93">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Marcin Matyja</dc:creator>
    <meta:creation-date>2019-07-08T10:24:00Z</meta:creation-date>
    <dc:date>2019-07-08T10:24:00Z</dc:date>
    <meta:template xlink:href="Normal" xlink:type="simple"/>
    <meta:editing-cycles>3</meta:editing-cycles>
    <meta:editing-duration>PT60S</meta:editing-duration>
    <meta:document-statistic meta:page-count="1" meta:paragraph-count="5" meta:word-count="387" meta:character-count="2709" meta:row-count="19" meta:non-whitespace-character-count="2327"/>
  </office:meta>
</office:document-meta>
</file>